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line-height="160%" fo:text-align="justify" style:justify-single-word="false" fo:text-indent="0cm" style:auto-text-indent="false"/>
    </style:style>
    <style:style style:name="P3" style:family="paragraph" style:parent-style-name="Text_20_body">
      <style:paragraph-properties fo:margin-left="0cm" fo:margin-right="0cm" fo:text-align="justify" style:justify-single-word="false" fo:text-indent="0cm" style:auto-text-indent="false"/>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555555" fo:letter-spacing="normal"/>
    </style:style>
    <style:style style:name="T1" style:family="text">
      <style:text-properties style:font-name="Arial1" fo:font-size="9pt" fo:font-style="normal" fo:font-weight="normal"/>
    </style:style>
    <style:style style:name="T2" style:family="text">
      <style:text-properties fo:font-variant="normal" fo:text-transform="none" fo:color="#000080" style:font-name="Arial1" fo:font-size="12pt" fo:letter-spacing="normal" fo:font-style="normal" fo:font-weight="normal"/>
    </style:style>
    <style:style style:name="T3" style:family="text">
      <style:text-properties fo:font-variant="normal" fo:text-transform="none" fo:color="#555555" style:font-name="Arial1" fo:font-size="9pt" fo:letter-spacing="normal" fo:font-style="normal" fo:font-weight="normal"/>
    </style:style>
    <style:style style:name="T4" style:family="text">
      <style:text-properties fo:font-variant="normal" fo:text-transform="none" fo:color="#555555" style:font-name="Arial1" fo:font-size="10.5pt" fo:letter-spacing="normal"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2">Родителям</text:span></text:span></text:p>
      <text:p text:style-name="P1"><text:span text:style-name="Strong_20_Emphasis"><text:span text:style-name="T2">о Федеральных Государственных Образовательных Стандартах</text:span></text:span></text:p>
      <text:p text:style-name="P1"><text:span text:style-name="Strong_20_Emphasis"><text:span text:style-name="T2">(ФГОС)</text:span></text:span></text:p>
      <text:p text:style-name="P2"><text:span text:style-name="Strong_20_Emphasis"><text:span text:style-name="T3">С 1 сентября 2013 года</text:span></text:span><text:span text:style-name="T3"> вступил в силу Закон "Об образовании в Российской Федерации", который закрепляет дошкольное образование в качестве отдельного уровня общего образования. Новый статус "дошколки" предусматривает разработку Федерального государственного стандарта дошкольного образования - впервые в истории российского образования. Разработчики называют его "стандарт поддержки разнообразия детства". Что стоит за этими словами? И как изменится жизнь детей, родителей и воспитателей. - </text:span></text:p>
      <text:p text:style-name="P3"><text:span text:style-name="Strong_20_Emphasis"><text:span text:style-name="T4">Зачем нужен ФГОС дошкольного образования?</text:span></text:span></text:p>
      <text:p text:style-name="P4"> <text:span text:style-name="T1">- Стандарт для "дошколки" - это требование нового закона об образовании, в котором дошкольное образование признано уровнем общего образования. Сегодня действуют Федеральные государственные требования (ФГТ) к дошкольному образованию, которые состоят из двух частей: требований к структуре основной образовательной программы дошкольного образования и требований к условиям её реализации. В стандарте появятся требования к результатам, но это не означает, что выпускникам детских садов придётся сдавать экзамены! Никакой итоговой аттестации не будет, это норма закона. При этом с помощью мониторинговых исследований на разных этапах можно и нужно будет фиксировать уровень развития ребёнка, чтобы педагоги дошкольных учреждений, родители понимали, над чем работать дальше. Внимание к стандарту будет, более пристальным, потому что дошкольное детство - это тот период жизни ребёнка, когда семья проявляет к нему максимальный интерес. И это положительный момент - чем больше заинтересованных людей будет участвовать в обсуждении проекта стандарта дошкольного образования, тем лучше. </text:span></text:p>
      <text:p text:style-name="P3"><text:span text:style-name="Strong_20_Emphasis"><text:span text:style-name="T4">Что нового ожидает дошкольное образование в ближайшем будущем?</text:span></text:span></text:p>
      <text:p text:style-name="P4"> <text:span text:style-name="T1">В настоящее время начато общественное обсуждение проекта нового закона Российской Федерации "Об образовании", в котором глава 11 полностью посвящена дошкольному образованию. Чем предлагаемый законопроект принципиально отличается от действующего Закона? Во-первых, дошкольное образовательное учреждение из "камеры хранения" ребенка реально превращается в образовательную организацию, в которой реализация основной образовательной программы дошкольного образования сопровождается осуществлением присмотра и ухода за воспитанниками, включая организацию их питания и режима дня. Во-вторых, все дети предшкольного возраста должны быть обеспечены возможностью получения дошкольного образования. В-третьих, плата с родителей (законных представителей) взимается за присмотр и уход за ребенком. Образовательная программа предоставляется бесплатно. В результате принимаемых мер должна измениться организационно-правовая форма дошкольных учреждений, создан сектор автономных некоммерческих организаций. Планируется, что будут развиваться частные дошкольные организации. Внедрение нормативно - подушевого механизма оплаты услуг предоставит родителям возможность выбора между муниципальными и частными учреждениями и организациями, оказывающими услуги дошкольного образования. Стимулирование конкуренции в дошкольном образовании и введение системы муниципального заказа на услуги дошкольного образования выведет на первый план качество образовательной услуги, которое напрямую будет зависеть от понимания каждым детским садом своего места в системе непрерывного образования.</text:span></text:p>
      <text:p text:style-name="P3"><text:span text:style-name="Strong_20_Emphasis"><text:span text:style-name="T4">ФГОС ДОУ</text:span></text:span><text:span text:style-name="T3"><text:line-break/>С 1 января 2014 года вступает в силу федеральный стандарт дошкольного образования. Работа над ним шла почти полгода. После того, как проект стандарта выставили на всеобщее обсуждение, к нему поступило свыше 300 замечаний и предложений. Все они были рассмотрены на заседании Совета Минобрнауки, после чего стандарт доработали. Руководитель рабочей группы по разработке стандарта директор ФИРО Александр Асмолов пояснил: - Дошкольное детство рассматривается в ценностной системе координат культуры достоинства, а не только культуры полезности. В этой системе координат ребенка ценят, а не оценивают, детство является самоценным этапом, а не только подготовкой к школе; образование выступает как институт социализации и индивидуализации и не сводится к сфере услуг. Стандарт состоит из трех компонентов: требований к содержанию образовательной программы, к условиям ее реализации, к результатам освоения. Последний компонент определяет, какие личностные характеристики должны быть развиты у ребенка к моменту завершения дошкольного образования. Асмолов поясняет, что среди них, например, "инициативность и самостоятельность, уверенность в своих силах, положительное отношение к себе и другим, развитое воображение, способность к волевым усилиям, любознательность". Итак, что нового появится в детских садах? На основе требований стандарта детские сады будут самостоятельно разрабатывать и утверждать свои программы. При этом они должны учитывать примерные программы из федерального реестра, который будет в открытом доступе. Никаких экзаменов, аттестаций в детских садах не допускается, а главный упор в стандарте сделан на развитие малышей через игру, через общение со сверстниками, старшими ребятами, семьей, воспитателями. Группы в детских садах могут заниматься по разным программам, с учетом развития и возможности детей. Впервые в стандарт включено понятие развивающей среды. А это значит, что наши детские сады и ясли теперь должны выглядеть по-другому. Стандарт требует: окружающая ребенка среда должна быть "предметно-развивающей". То есть будить воображение и любознательность, давать возможность проявлять свои интересы, а заодно - и азы знаний. Как это можно сделать в типовых зданиях детских садов, которые были </text:span><text:soft-page-break/><text:span text:style-name="T3">спроектированы в 70-80-е годы? Преподаватели кафедры художественного проектирования интерьеров Московской государственной художественно-промышленной академии им. Строганова не просто разработали методические рекомендации для детских садов. Они наглядно показали, как унылые групповые комнаты можно превратить в красивые уголки для игр. Дизайнеры предлагают активнее использовать мебель-трансформер. Это когда обычные столы, например, могут превращаться в мольберты, мольберты - в теннисные столы, кровати задвигаются на специальный подиум или убираются в шкафы, расставленные возле стен. Естественно, такая мебель делается из современных материалов, таких как пластик. Никакого ДСП! Что можно сделать уже сейчас: Разделить групповую комнату на зоны: рабочую и игровую. Рабочая должна быть жестко организована, именно она приучает к порядку. Игровая - максимально абстрактная. Предусмотреть в групповой комнате место, где ребенок мог бы поиграть или побыть один. Не обязательно отгораживать это место дверью, достаточно раздвижной ширмы. Узкие длинные коридоры надо разделить цветом на отдельные участки, чтобы зрительно сократить пространство и помочь ориентироваться малышам, которые будут знать: желтый цвет - дверь в группу, голубой - в кабинет директора, красный - в актовый зал... При выборе цвета предпочтение стоит отдавать желтому, он вызывает у ребенка радостные ощущения, но не отвлекает его от занятий или игры. При покупке мебели для ясельных групп лучше отдавать предпочтение так называемым "мягким модулям".</text:span></text:p>
      <text:p text:style-name="P2"><text:span text:style-name="Strong_20_Emphasis"><text:span text:style-name="T3">Структура ФГОС дошкольного образования включает в себя три компонента:</text:span></text:span></text:p>
      <text:p text:style-name="P3"><text:span text:style-name="T3">Требования к составлению образовательных программ для ДОУ, включая описание соотношений части обязательного образовательного минимума и части, свободной от следования требованиям и оставленной на усмотрение участников педагогических отношений.<text:line-break/>Финансовые, кадровые, материально-технические и прочие условия, в которых должны реализовываться программы образования в ДОУ.<text:line-break/>Результаты, которые должны являться следствием усвоения образовательной программы в ДОУ.<text:line-break/>Если сравнивать ФГОС дошкольного образования с иными образовательными стандартами, можно отметить то, что он не подразумевает прохождение обучаемыми промежуточных и итоговых аттестаций на предмет соответствия их знаний, умений и навыков требованиям государственного стандарта образования.<text:line-break/>Идеологические и методологические основы новых федеральных стандартов<text:line-break/>В основу федерального государственного образовательного стандарта дошкольного образования легли не только технические аспекты педагогики в отношении дошкольного детства, но и прочная идеологическая база. Рассмотрение дошкольного детства теперь не ограничивается его полезностью для конкретного человека и общества в целом. Его значимость была рассмотрена гораздо шире, как важнейшая составляющая не только культуры полезности, но и культуры достоинства, по словам директора разработки ФГОС дошкольного образования Александра Асмолова.<text:line-break/>Новая система координат, повлиявшая на формирование ФГОС дошкольного образования, призывает, прежде всего, ценить, а не оценивать ребёнка. Кроме того, это серьёзный шаг на пути к повышению ценности и обособлению образования в детских садах как самостоятельного звена общего образования.<text:line-break/>Теперь образование в ДОУ рассматривается не как предварительный этап перед обучением в школе, а как самостоятельный важный период в жизни ребёнка, как важная веха на пути непрерывного образования в жизни человека.<text:line-break/>Как влияет принятие новых стандартов на деятельность ДОУ?<text:line-break/>Разработка и принятие ФГОС дошкольного образования окажет значительное влияние на существование и развитие деятельности ДОУ.<text:line-break/>Во-первых, признание значимости и весомости дошкольного детства обеспечит более внимательное к нему отношение на всех уровнях.<text:line-break/>Во-вторых, это повлечёт за собой повышение требований к качеству дошкольного образования, что должно положительным образом сказаться на его развитии и на его результатах.<text:line-break/>Изменение педагогического воздействия с одностороннего влияния «педагог-ребёнок» на более многогранное и объёмное взаимодействие в системе «ребёнок-взрослые-сверстники» предполагает установление новой образовательной модели. Нельзя сказать, что эта точка зрения на дошкольное образование является новой, но признание её как единственно верной на уровне государственного стандарта образования, повлечёт глубокие конструктивные изменения в деятельности ДОУ.<text:line-break/></text:span><text:span text:style-name="Strong_20_Emphasis"><text:span text:style-name="T4">ФГОС дошкольного образования на практике</text:span></text:span><text:span text:style-name="T3"><text:line-break/>Так как ФГОС дошкольного образования поддерживает точку зрения на ребёнка, как на «человека играющего», многие методики и технологии будут пересмотрены и переведены с учебно-дидактического уровня на новый, игровой уровень, в котором дидактический компонент будет непременно соседствовать с игровой оболочкой. Каждое ДОУ будет самостоятельно разрабатывать свои программы, основанные на принципах ФГОС дошкольного образования. В качестве примера и ориентира существуют образовательные программы, которые создаются ведущими экспертами в области разработки и размещаются в специальном федеральном реестре.<text:line-break/>Новые образовательные программы для ДОУ будут нацелены, прежде всего, на всестороннее развитие ребёнка на основе особых, специфичных видов деятельности, присущих дошкольникам. То есть, на практике мы получим более игровой и разносторонний подход, приветствующий максимальное использование инновационных и активных методов педагогического взаимодействия, более индивидуализированный и нацеленный на раскрытие собственного потенциала каждого ребёнка. Диктующая педагогика наконец-то будет полностью изжита, по крайней мере, из области дошкольного образования, и её заменит более современная педагогика развития, педагогика творчества и свободы.<text:line-break/></text:span><text:span text:style-name="Emphasis"><text:span text:style-name="T3">Приказ Министерства образования и науки Российской Федерации (Минобрнауки России) от 17 октября 2013 г. N 1155 г. Москва "Об утверждении федерального государственного образовательного стандарта дошкольного образования"</text:span></text:span></text:p>
      <text:p text:style-name="P4"><text:soft-page-break/>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0H00M40S</meta:editing-duration>
    <meta:editing-cycles>3</meta:editing-cycles>
    <meta:generator>OpenOffice.org/3.1$Win32 OpenOffice.org_project/310m19$Build-9420</meta:generator>
    <dc:date>2014-07-10T14:35:18.20</dc:date>
    <meta:document-statistic meta:table-count="0" meta:image-count="0" meta:object-count="0" meta:page-count="3" meta:paragraph-count="12" meta:word-count="1418" meta:character-count="11423"/>
    <meta:user-defined meta:name="Info 1"/>
    <meta:user-defined meta:name="Info 2"/>
    <meta:user-defined meta:name="Info 3"/>
    <meta:user-defined meta:name="Info 4"/>
  </office:meta>
</office:document-meta>
</file>