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mic Sans MS" svg:font-family="'Comic Sans M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center" style:justify-single-word="false"/>
      <style:text-properties fo:font-size="28pt" fo:language="ru" fo:country="RU" fo:font-weight="bold" style:font-size-asian="28pt" style:font-weight-asian="bold" style:font-size-complex="28pt" style:font-weight-complex="bold"/>
    </style:style>
    <style:style style:name="P3" style:family="paragraph" style:parent-style-name="Standard">
      <style:paragraph-properties fo:text-align="end" style:justify-single-word="false"/>
      <style:text-properties fo:font-size="14pt" fo:language="ru" fo:country="RU" fo:font-weight="bold" style:font-size-asian="14.6999998092651pt" style:font-weight-asian="bold" style:font-size-complex="16.7999992370605pt" style:font-weight-complex="bold"/>
    </style:style>
    <style:style style:name="P4" style:family="paragraph" style:parent-style-name="Standard">
      <style:paragraph-properties fo:text-align="end" style:justify-single-word="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margin-top="0.053cm" fo:margin-bottom="0.053cm" fo:line-height="100%" fo:text-align="end" style:justify-single-word="false"/>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margin-top="0.053cm" fo:margin-bottom="0.053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left="1.27cm" fo:margin-right="0cm" fo:margin-top="0.053cm" fo:margin-bottom="0.053cm" fo:line-height="100%" fo:text-align="justify" style:justify-single-word="false" fo:text-indent="-0.635cm" style:auto-text-indent="false"/>
      <style:text-properties style:font-name="Times New Roman" fo:font-size="14pt" style:font-size-asian="14pt" style:font-size-complex="14pt"/>
    </style:style>
    <style:style style:name="P8" style:family="paragraph" style:parent-style-name="Standard">
      <style:paragraph-properties fo:margin-left="1.607cm" fo:margin-right="0cm" fo:margin-top="0.053cm" fo:margin-bottom="0.053cm" fo:line-height="100%" fo:text-align="justify" style:justify-single-word="false" fo:text-indent="-0.635cm" style:auto-text-indent="false"/>
      <style:text-properties style:font-name="Times New Roman" fo:font-size="14pt" style:font-size-asian="14pt" style:font-size-complex="14pt"/>
    </style:style>
    <style:style style:name="P9" style:family="paragraph" style:parent-style-name="Standard">
      <style:paragraph-properties fo:margin-left="0.026cm" fo:margin-right="0cm" fo:margin-top="0.053cm" fo:margin-bottom="0.053cm" fo:line-height="100%" fo:text-align="justify" style:justify-single-word="false" fo:text-indent="-0.026cm" style:auto-text-indent="false"/>
      <style:text-properties style:font-name="Times New Roman" fo:font-size="14pt" style:font-size-asian="14pt" style:font-size-complex="14pt"/>
    </style:style>
    <style:style style:name="P10" style:family="paragraph" style:parent-style-name="Standard">
      <style:paragraph-properties fo:margin-left="0.026cm" fo:margin-right="0cm" fo:margin-top="0.053cm" fo:margin-bottom="0.053cm" fo:line-height="100%" fo:text-align="justify" style:justify-single-word="false" fo:text-indent="0.688cm" style:auto-text-indent="false"/>
      <style:text-properties style:font-name="Times New Roman" fo:font-size="14pt" style:font-size-asian="14pt" style:font-size-complex="14pt"/>
    </style:style>
    <style:style style:name="P11" style:family="paragraph" style:parent-style-name="Standard">
      <style:paragraph-properties fo:margin-left="-0.026cm" fo:margin-right="0cm" fo:margin-top="0.053cm" fo:margin-bottom="0.053cm" fo:line-height="100%" fo:text-align="justify" style:justify-single-word="false" fo:text-indent="0.026cm" style:auto-text-indent="false"/>
      <style:text-properties style:font-name="Times New Roman" fo:font-size="14pt" style:font-size-asian="14pt" style:font-size-complex="14pt"/>
    </style:style>
    <style:style style:name="P12" style:family="paragraph" style:parent-style-name="Standard">
      <style:paragraph-properties fo:margin-left="-0.026cm" fo:margin-right="0cm" fo:margin-top="0.053cm" fo:margin-bottom="0.053cm" fo:line-height="100%" fo:text-align="justify" style:justify-single-word="false" fo:text-indent="0.82cm" style:auto-text-indent="false"/>
      <style:text-properties style:font-name="Times New Roman" fo:font-size="14pt" style:font-size-asian="14pt" style:font-size-complex="14pt"/>
    </style:style>
    <style:style style:name="P13" style:family="paragraph" style:parent-style-name="Standard">
      <style:paragraph-properties fo:margin-left="-0.026cm" fo:margin-right="0cm" fo:margin-top="0.053cm" fo:margin-bottom="0.053cm" fo:line-height="100%" fo:text-align="start" style:justify-single-word="false" fo:text-indent="0.82cm" style:auto-text-indent="false"/>
      <style:text-properties style:font-name="Times New Roman" fo:font-size="14pt" style:font-size-asian="14pt" style:font-size-complex="14pt"/>
    </style:style>
    <style:style style:name="P14" style:family="paragraph" style:parent-style-name="Standard">
      <style:paragraph-properties fo:margin-left="-0.026cm" fo:margin-right="0cm" fo:margin-top="0.053cm" fo:margin-bottom="0.053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026cm" fo:margin-right="0cm" fo:margin-top="0.053cm" fo:margin-bottom="0.053cm" fo:line-height="100%" fo:text-align="justify" style:justify-single-word="false" fo:text-indent="0.74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053cm" fo:margin-bottom="0.053cm" fo:line-height="100%" fo:text-align="justify" style:justify-single-word="false" fo:text-indent="0.688cm" style:auto-text-indent="false"/>
      <style:text-properties style:font-name="Times New Roman" fo:font-size="14pt" style:font-size-asian="14pt" style:font-size-complex="14pt"/>
    </style:style>
    <style:style style:name="T1" style:family="text">
      <style:text-properties style:font-name="Comic Sans MS" fo:font-size="14pt" style:font-name-asian="Times New Roman2" style:font-size-asian="14pt" style:language-asian="ru" style:country-asian="RU" style:font-name-complex="Times New Roman2" style:font-size-complex="14pt"/>
    </style:style>
    <style:style style:name="T2" style:family="text">
      <style:text-properties style:font-name="Comic Sans MS" fo:font-size="14pt" fo:font-weight="bold" style:font-name-asian="Times New Roman2" style:font-size-asian="14pt" style:language-asian="ru" style:country-asian="RU" style:font-weight-asian="bold" style:font-name-complex="Times New Roman2" style:font-size-complex="14pt" style:font-weight-complex="bold"/>
    </style:style>
    <style:style style:name="T3" style:family="text">
      <style:text-properties style:font-name="Comic Sans MS" fo:font-size="14pt" fo:font-style="italic" style:font-name-asian="Times New Roman2" style:font-size-asian="14pt" style:language-asian="ru" style:country-asian="RU" style:font-style-asian="italic" style:font-name-complex="Times New Roman2" style:font-size-complex="14pt" style:font-style-complex="italic"/>
    </style:style>
    <style:style style:name="T4" style:family="text">
      <style:text-properties style:font-name="Comic Sans MS" style:font-name-asian="Times New Roman2" style:font-size-asian="14pt" style:language-asian="ru" style:country-asian="RU" style:font-name-complex="Times New Roman2" style:font-size-complex="14pt"/>
    </style:style>
    <style:style style:name="T5" style:family="text">
      <style:text-properties style:font-name="Comic Sans MS" fo:language="en" fo:country="US" style:font-name-asian="Times New Roman2" style:font-size-asian="14pt" style:language-asian="ru" style:country-asian="RU" style:font-name-complex="Times New Roman2" style:font-size-complex="14pt"/>
    </style:style>
    <style:style style:name="T6" style:family="text">
      <style:text-properties style:font-name="Symbol" fo:font-size="14pt" style:font-name-asian="Times New Roman2" style:font-size-asian="14pt" style:language-asian="ru" style:country-asian="RU" style:font-name-complex="Times New Roman2" style:font-size-complex="14pt"/>
    </style:style>
    <style:style style:name="T7" style:family="text">
      <style:text-properties style:font-name="Times New Roman1" fo:font-size="7pt" style:font-name-asian="Times New Roman2" style:font-size-asian="7pt" style:language-asian="ru" style:country-asian="RU" style:font-name-complex="Times New Roman2" style:font-size-complex="7pt"/>
    </style:style>
    <style:style style:name="T8" style:family="text">
      <style:text-properties fo:font-size="14pt" style:font-name-asian="Times New Roman2" style:font-size-asian="14pt" style:language-asian="ru" style:country-asian="RU" style:font-name-complex="Times New Roman2" style:font-size-complex="14pt"/>
    </style:style>
    <style:style style:name="T9" style:family="text">
      <style:text-properties fo:font-size="14pt" fo:font-weight="bold" style:font-name-asian="Times New Roman2" style:font-size-asian="14pt" style:language-asian="ru" style:country-asian="RU" style:font-weight-asian="bold" style:font-name-complex="Times New Roman2" style:font-size-complex="14pt" style:font-weight-complex="bold"/>
    </style:style>
    <style:style style:name="T10" style:family="text">
      <style:text-properties fo:font-size="14pt" fo:font-style="italic" style:font-name-asian="Times New Roman2" style:font-size-asian="14pt" style:language-asian="ru" style:country-asian="RU" style:font-style-asian="italic" style:font-name-complex="Times New Roman2" style:font-size-complex="14pt" style:font-style-complex="italic"/>
    </style:style>
    <style:style style:name="T11" style:family="text">
      <style:text-properties fo:font-size="7pt" style:font-name-asian="Times New Roman2" style:font-size-asian="7pt" style:language-asian="ru" style:country-asian="RU" style:font-name-complex="Times New Roman2" style:font-size-complex="7pt"/>
    </style:style>
    <style:style style:name="T12" style:family="text">
      <style:text-properties style:font-name-asian="Times New Roman2" style:font-size-asian="14pt" style:language-asian="ru" style:country-asian="RU" style:font-name-complex="Times New Roman2" style:font-size-complex="14pt"/>
    </style:style>
    <style:style style:name="T13" style:family="text">
      <style:text-properties style:font-name-asian="Times New Roman2" style:language-asian="ru" style:country-asian="RU" style:font-name-complex="Times New Roman2"/>
    </style:style>
    <style:style style:name="T14" style:family="text">
      <style:text-properties fo:language="en" fo:country="US" style:font-name-asian="Times New Roman2" style:font-size-asian="14pt" style:language-asian="ru" style:country-asian="RU" style:font-name-complex="Times New Roman2" style:font-size-complex="14pt"/>
    </style:style>
    <style:style style:name="T15" style:family="text">
      <style:text-properties fo:language="en" fo:country="US" style:font-name-asian="Times New Roman2" style:language-asian="ru" style:country-asian="RU" style:font-name-complex="Times New Roman2"/>
    </style:style>
    <style:style style:name="T16" style:family="text">
      <style:text-properties fo:font-weight="bold" style:font-name-asian="Times New Roman2" style:language-asian="ru" style:country-asian="RU" style:font-weight-asian="bold" style:font-name-complex="Times New Roman2" style:font-weight-complex="bold"/>
    </style:style>
    <style:style style:name="T17" style:family="text">
      <style:text-properties fo:font-style="italic" style:font-name-asian="Times New Roman2" style:language-asian="ru" style:country-asian="RU" style:font-style-asian="italic" style:font-name-complex="Times New Roman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казенное дошкольное образовательное учреждение</text:p>
      <text:p text:style-name="P1">«Центр развития ребенка — детский сад №5»</text:p>
      <text:p text:style-name="P1">с.Кневичи Артемовского городского округа</text:p>
      <text:p text:style-name="P1"/>
      <text:p text:style-name="P1"/>
      <text:p text:style-name="P1"/>
      <text:p text:style-name="P1"/>
      <text:p text:style-name="P1"/>
      <text:p text:style-name="P1"/>
      <text:p text:style-name="P1"/>
      <text:p text:style-name="P1"/>
      <text:p text:style-name="P1"/>
      <text:p text:style-name="P1"/>
      <text:p text:style-name="P1"/>
      <text:p text:style-name="P2">«Значение пальчиковой гимнастики на занятиях по развитию речи».</text:p>
      <text:p text:style-name="P2"/>
      <text:p text:style-name="P2"/>
      <text:p text:style-name="P2"/>
      <text:p text:style-name="P2"/>
      <text:p text:style-name="P3">Подготовила воспитатель высшей категории</text:p>
      <text:p text:style-name="P3">Гадельшина Расима Анваровн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pan text:style-name="T13">Движение пальцев и кистей рук имеют особое, развивающее воздействие. На ладони и на стопе находится около 1000 важных, биологически активных точек. Воздействуя на них, можно регулировать функционирование внутренних органов организма. Так, массируя мизинец, можно активизировать работу сердца, безымянный палец — печени, средний — кишечника, указательный — желудка, большой — головы.</text:span></text:p>
      <text:p text:style-name="P6"><text:span text:style-name="T13">     Влияние воздействия руки на мозг человека было известно еще до нашей эры. Специалисты восточной медицины утверждают, что игры с участием рук и пальцев приводят в гармоничное отношение тело и разум, поддерживая мозговые системы в отличном состоянии.</text:span></text:p>
      <text:p text:style-name="P6"><text:span text:style-name="T13">     В головном мозгу речевая область расположена рядом с двигательной областью, являясь ее частью. Известный исследователь детской речи М. М. Кольцов пишет: «Движения пальцев рук исторически, в ходе развития человечества, оказались тесно связаны с речевой функцией. Развитие руки и речи у людей шло параллельно, то есть одновременно. Примерно таков же ход развития речи ребенка. Сначала развиваются тонкие движения пальцев рук, затем появляется артикуляция слогов. Есть все основания рассматривать кисть руки как орган речи». Поэтому уровень развития речи находится в прямой зависимости от степени сформированности тонких движений пальцев рук.</text:span></text:p>
      <text:p text:style-name="P6"><text:span text:style-name="T13">     </text:span><text:span text:style-name="T16">Если развитие движений пальцев рук соответствует возрасту, то и речевое развитие находится в пределах нормы; если развитие движений пальцев отстает</text:span><text:span text:style-name="T13">(ребенок неправильно держит ложку, с трудом справляется с карандашом, кисточкой, ножницами, пластилином, не может открутить и закрутить не только мелкие, но и крупные гайки конструктора), </text:span><text:span text:style-name="T16">то задерживается и речевое развитие, хотя общая моторика при этом может быть нормальной и даже выше нормы.</text:span></text:p>
      <text:p text:style-name="P6"><text:span text:style-name="T16">     Речь совершенствуется под влиянием кинетических импульсов от рук, точнее, от пальцев.</text:span></text:p>
      <text:p text:style-name="P6"><text:span text:style-name="T16">     </text:span><text:span text:style-name="T13">Обычно ребенок, имеющий высокий уровень развития мелкой моторики, умеет логически рассуждать, у него достаточно развиты память, внимание, связная речь. Вы можете дома самостоятельно провести эксперимент. Если в 4 года ребенок не умеет доносить в пригоршне воду до лица, не разливая ее, значит, у него отстает в развитии мелкая мускулатура. После 5 лет дети могут изобразить движения «ладонь — кулак — ребро». Если затрудняются, то это говорит об определенных нарушениях. Обнаружив отставания у ребенка, не огорчайтесь, но и не оставляйте все как есть, надеясь, что со временем ваш ребенок догонит сверстников. Это ошибочная позиция. Ребенку необходима ваша помощь. Займитесь с ним пальчиковой гимнастикой, играми и упражнениями для развития руки.</text:span></text:p>
      <text:p text:style-name="P6"><text:span text:style-name="T13">     </text:span><text:span text:style-name="T16">Слабую руку дошкольника можно и необходимо развивать</text:span></text:p>
      <text:p text:style-name="P6"><text:span text:style-name="T16">     Что дает пальчиковая гимнастика детям?</text:span></text:p>
      <text:p text:style-name="P7"><text:span text:style-name="T13"></text:span><text:span text:style-name="T13">        </text:span><text:span text:style-name="T13">Способствует овладению навыками мелкой моторики.</text:span></text:p>
      <text:p text:style-name="P7"><text:span text:style-name="T13"></text:span><text:span text:style-name="T13">        </text:span><text:span text:style-name="T13">Помогает развивать речь.</text:span></text:p>
      <text:p text:style-name="P7"><text:soft-page-break/><text:span text:style-name="T13"></text:span><text:span text:style-name="T13">        </text:span><text:span text:style-name="T13">Повышает работоспособность коры головного мозга.</text:span></text:p>
      <text:p text:style-name="P7"><text:span text:style-name="T13"></text:span><text:span text:style-name="T13">        </text:span><text:span text:style-name="T13">Развивает у ребенка психические процессы: мышление, внимание, память, воображение.</text:span></text:p>
      <text:p text:style-name="P7"><text:span text:style-name="T13"></text:span><text:span text:style-name="T13">        </text:span><text:span text:style-name="T13">Снимает тревожность.</text:span></text:p>
      <text:p text:style-name="P6"><text:span text:style-name="T13">     Умелыми пальчики становятся не сразу. Поэтому игры, упражнения, пальчиковые разминки необходимо проводить ежедневно, в детском саду и дома, во дворе, во время выездов на природу. Во время занятий учитывайте индивидуальные особенности вашего ребенка, его возраст, настроение, желание и возможности. То, что кажется простым для нас, взрослых, очень сложно и трудно выполнить детям. Первые неудачи могут вызвать разочарование и даже раздражение. Нужно заботиться о том, чтобы деятельность ребенка была успешной, — это будет подкреплять интерес к играм и занятиям. Приступив к занятиям, не забывайте, что вы — самый родной и близкий человек для вашего ребенка, и чувство эмоциональной защищенности не должно покидать вашего малыша ни на миг.</text:span></text:p>
      <text:p text:style-name="P6"><text:span text:style-name="T13">     Психологи утверждают, что очень полезны также упражнения для ног. Мы ставим задачу — активизировать стопы и пальцы ног, заставить их выполнять тонкие, сложные движения, что способствует развитию коры головного мозга. Те, кто пробовал рисовать ногами, говорят, что буквы, изображенные подобным образом, запоминаются раз и навсегда.</text:span></text:p>
      <text:p text:style-name="P6"><text:span text:style-name="T13">     </text:span><text:span text:style-name="T16">Для развития стоп и пальцев ног полезны:</text:span></text:p>
      <text:p text:style-name="P8"><text:span text:style-name="T13"></text:span><text:span text:style-name="T13">        </text:span><text:span text:style-name="T13">Ходьба по гальке, по массажным коврикам, по ребристой доске.</text:span></text:p>
      <text:p text:style-name="P8"><text:span text:style-name="T13"></text:span><text:span text:style-name="T13">        </text:span><text:span text:style-name="T13">Захватывание, поднимание и перекладывание мелких игрушек.</text:span></text:p>
      <text:p text:style-name="P8"><text:span text:style-name="T13"></text:span><text:span text:style-name="T13">        </text:span><text:span text:style-name="T13">Игры с носовым платком: собрать его ногами, сложить «уголок к уголку».</text:span></text:p>
      <text:p text:style-name="P8"><text:span text:style-name="T13"></text:span><text:span text:style-name="T13">        </text:span><text:span text:style-name="T13">Упражнения для профилактики плоскостопия:</text:span></text:p>
      <text:p text:style-name="P6"><text:span text:style-name="T13">- </text:span><text:span text:style-name="T17">«Гусеница»</text:span><text:span text:style-name="T13"> - сгибание и разгибание пальцев ног, продвижение стоп вперед, выпрямляя колени.</text:span></text:p>
      <text:p text:style-name="P6"><text:span text:style-name="T13">- </text:span><text:span text:style-name="T17">«Барабанные палочки»</text:span><text:span text:style-name="T13"> - постукивание пальцами ног.</text:span></text:p>
      <text:p text:style-name="P6"><text:span text:style-name="T13">- </text:span><text:span text:style-name="T17">«Пальчики поссорились и помирились»</text:span><text:span text:style-name="T13"> - размыкание и смыкание пальцев ног.</text:span></text:p>
      <text:p text:style-name="P6"><text:span text:style-name="T13">- </text:span><text:span text:style-name="T17">«Пальчики играют»</text:span><text:span text:style-name="T13"> - волнообразные движения пальцами ног.</text:span></text:p>
      <text:p text:style-name="P6"><text:span text:style-name="T13"> </text:span></text:p>
      <text:p text:style-name="P6"><text:span text:style-name="T13">     </text:span><text:span text:style-name="T16">Развитию кистей и пальцев рук </text:span><text:span text:style-name="T13">помогает не только пальчиковая гимнастика, но и разнообразные действия с самыми различными предметами:</text:span></text:p>
      <text:p text:style-name="P7"><text:span text:style-name="T13">  </text:span><text:span text:style-name="T16">Мозаика</text:span><text:span text:style-name="T13">, </text:span><text:span text:style-name="T16">семена</text:span><text:span text:style-name="T13">,</text:span><text:span text:style-name="T16"> орешки</text:span><text:span text:style-name="T13">,</text:span><text:span text:style-name="T16"> косточки</text:span><text:span text:style-name="T13">, </text:span><text:span text:style-name="T16">крупа</text:span><text:span text:style-name="T13">.</text:span></text:p>
      <text:p text:style-name="P9"><text:span text:style-name="T13">Попробуйте выложить из них любой рисунок — солнышко, домик, цветок. Выкладывание узоров, контуров предметов, букв из различных материалов — серьезное занятие. Оно требует от детей усидчивости и терпения, развивает навык выполнять действие по образцу, развивает фантазию. И самое главное — развивает пальцы рук. </text:span><text:span text:style-name="T17">Взрослым необходимо контролировать все занятия с использованием мелких предметов, обязательно находиться рядом.</text:span></text:p>
      <text:p text:style-name="P10"><text:soft-page-break/><text:span text:style-name="T13"> Возьмите в руки </text:span><text:span text:style-name="T16">пластилин</text:span><text:span text:style-name="T13">, помните и слепите, что хотите. Пластилин прикасается к каждой точке ваших пальцев и ладоней, массажирует и стимулирует их. Он дает уникальные возможности проводить интересные игры с пользой для общего развития ребенка.</text:span></text:p>
      <text:p text:style-name="P11"><text:span text:style-name="T13">Кусочки пластилина</text:span></text:p>
      <text:p text:style-name="P11"><text:span text:style-name="T13">Катает наша Зина,</text:span></text:p>
      <text:p text:style-name="P11"><text:span text:style-name="T13">Шарики, колбаски,</text:span></text:p>
      <text:p text:style-name="P11"><text:span text:style-name="T13">И оживают сказки.</text:span></text:p>
      <text:p text:style-name="P11"><text:span text:style-name="T13">Пальчики стараются,</text:span></text:p>
      <text:p text:style-name="P11"><text:span text:style-name="T13">Лепят, развиваются.</text:span></text:p>
      <text:p text:style-name="P12"><text:span text:style-name="T13"></text:span><text:span text:style-name="T13">     </text:span><text:span text:style-name="T13">Дети очень любят играть с </text:span><text:span text:style-name="T16">бумагой и ножницами</text:span><text:span text:style-name="T13">, учатся вырезать по контуру и по линиям сгиба. Работа с бумагой отлично развивает мелкую моторику. Развитию сложных движений и памяти помогают плетение ковриков из бумажных полосок и складывание разнообразных фигурок — оригами.</text:span></text:p>
      <text:p text:style-name="P13"><text:span text:style-name="T13">     Упражнения с </text:span><text:span text:style-name="T16">шестигранными карандашами</text:span><text:span text:style-name="T13">,</text:span><text:span text:style-name="T16">крупой</text:span><text:span text:style-name="T13">,</text:span><text:span text:style-name="T16"> бусинками</text:span><text:span text:style-name="T13">, </text:span><text:span text:style-name="T16">орешками </text:span><text:span text:style-name="T13">оказывают прекрасное тонизирующее и оздоравливающее действие:</text:span></text:p>
      <text:p text:style-name="P13"><text:span text:style-name="T13"></text:span><text:span text:style-name="T13">     </text:span><text:span text:style-name="T13">можно сортировать крупу, угадывать ее с закрытыми глазами;</text:span></text:p>
      <text:p text:style-name="P13"><text:span text:style-name="T13"></text:span><text:span text:style-name="T13">     </text:span><text:span text:style-name="T13">катать крупу между большим и указательным пальцами;</text:span></text:p>
      <text:p text:style-name="P13"><text:span text:style-name="T13"></text:span><text:span text:style-name="T13">     </text:span><text:span text:style-name="T13">придавливать крупинки поочередно всеми пальцами обеих рук к столу, стараясь при этом делать вращательные движения;</text:span></text:p>
      <text:p text:style-name="P13"><text:span text:style-name="T13">     покатать между двух ладоней шестигранный карандаш:</text:span></text:p>
      <text:p text:style-name="P14"><text:span text:style-name="T13">Карандаш в руке катаю,</text:span></text:p>
      <text:p text:style-name="P14"><text:span text:style-name="T13">Между пальчиков верчу.</text:span></text:p>
      <text:p text:style-name="P14"><text:span text:style-name="T13">Непременно каждый пальчик</text:span></text:p>
      <text:p text:style-name="P14"><text:span text:style-name="T13">Быть послушным научу!</text:span></text:p>
      <text:p text:style-name="P15"><text:span text:style-name="T13"></text:span><text:span text:style-name="T13">      </text:span><text:span text:style-name="T13">Попробуйте изготовить простейшую поделку из</text:span><text:span text:style-name="T16">природного материала</text:span><text:span text:style-name="T13">:</text:span><text:span text:style-name="T16"> </text:span><text:span text:style-name="T13">пальчек, веточек, шишек, початков, скорлупы орехов и т. д.</text:span></text:p>
      <text:p text:style-name="P16"><text:span text:style-name="T13"></text:span><text:span text:style-name="T13">       </text:span><text:span text:style-name="T16">Рисование </text:span><text:span text:style-name="T13">— занятие любимое всеми детьми и очень полезное. Чем чаще ребенок держит в руках карандаш или кисть, тем легче ему будет в школе выводить первые буквы и слова. </text:span><text:span text:style-name="T17">Важно следить за тем, чтобы ребенок правильно держал карандаш! </text:span><text:span text:style-name="T13">Предлагайте детям разнообразные задания: штриховать фигуры прямыми и волнистыми линиями, обводить по контуру, срисовывать по образцу, продолжить задуманный узор, дорисовать вторую половинку изображения и т. д. В настоящее время продается много разнообразных раскрасок с интересными заданиями. Очень хорошо, если родители не просто покупают своим детям раскраски, а</text:span><text:span text:style-name="T17">выполняют задания вместе с ними, учат правильно подбирать цвет, аккуратно закрашивать.</text:span></text:p>
      <text:p text:style-name="P16"><text:span text:style-name="T13"></text:span><text:span text:style-name="T13">       </text:span><text:span text:style-name="T16">Пористые губки, резиновые мячи </text:span><text:span text:style-name="T13">с шершавой поверхностью, </text:span><text:span text:style-name="T16">резиновые эспандеры </text:span><text:span text:style-name="T13">прекрасно массажируют и развивают кисти рук.</text:span></text:p>
      <text:p text:style-name="P16"><text:soft-page-break/><text:span text:style-name="T13"></text:span><text:span text:style-name="T13">       </text:span><text:span text:style-name="T13">Очень интересны и полезны упражнения с</text:span><text:span text:style-name="T16">деревянными и пластмассовыми палочками</text:span><text:span text:style-name="T13">,</text:span><text:span text:style-name="T16"> спичками</text:span><text:span text:style-name="T13">(обязательно обрезать серные головки!), </text:span><text:span text:style-name="T16">соломинками</text:span><text:span text:style-name="T13">.</text:span></text:p>
      <text:p text:style-name="P16"><text:span text:style-name="T13"></text:span><text:span text:style-name="T13">       </text:span><text:span text:style-name="T13">Можно также использовать </text:span><text:span text:style-name="T16">металлические и пластмассовые конструкторы</text:span><text:span text:style-name="T13">, </text:span><text:span text:style-name="T16">цветные клубочки ниток</text:span><text:span text:style-name="T13">для перематывания, </text:span><text:span text:style-name="T16">веревочки</text:span><text:span text:style-name="T13"> разной толщины для завязывания и развязывания узлов, разноцветные </text:span><text:span text:style-name="T16">кнопки</text:span><text:span text:style-name="T13">для составления узора на губке и многое другое, что подскажет ваша фантазия.</text:span></text:p>
      <text:p text:style-name="P16"><text:span text:style-name="T13">     Еще раз подчеркиваем, что работа с мелкими и острыми предметами требует обязательного присутствия взрослых из статьи Н. Н. Карасюк</text:span></text:p>
      <text:p text:style-name="P6"><text:span text:style-name="T13">«Значение пальчиковых игр для развития речи дошкольников»</text:span></text:p>
      <text:p text:style-name="P5"><text:span text:style-name="T13">«Дошкольная педагогика» (№1</text:span><text:span text:style-name="T15">/</text:span><text:span text:style-name="T13">январь</text:span><text:span text:style-name="T15">/</text:span><text:span text:style-name="T13">201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47S</meta:editing-duration>
    <meta:editing-cycles>3</meta:editing-cycles>
    <meta:generator>OpenOffice.org/3.1$Win32 OpenOffice.org_project/310m19$Build-9420</meta:generator>
    <dc:date>2013-10-15T14:12:16.73</dc:date>
    <meta:document-statistic meta:table-count="0" meta:image-count="0" meta:object-count="0" meta:page-count="5" meta:paragraph-count="59" meta:word-count="1098" meta:character-count="8226"/>
    <meta:user-defined meta:name="Info 1"/>
    <meta:user-defined meta:name="Info 2"/>
    <meta:user-defined meta:name="Info 3"/>
    <meta:user-defined meta:name="Info 4"/>
  </office:meta>
</office:document-meta>
</file>