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, Helvetica, Verdana, 'Bitstream Vera Sans', sans-serif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font-variant="normal" fo:text-transform="none" fo:color="#ff4500" style:font-name="Times New Roman1" fo:font-size="11pt" fo:letter-spacing="normal" fo:font-style="normal" fo:font-weight="bold"/>
    </style:style>
    <style:style style:name="P2" style:family="paragraph" style:parent-style-name="Text_20_body" style:list-style-name="L1">
      <style:paragraph-properties fo:margin-left="0.635cm" fo:margin-right="0cm" fo:margin-top="0cm" fo:margin-bottom="0cm" style:line-height-at-least="0.582cm" fo:text-align="justify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663366" style:font-name="Calibri" fo:font-size="11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1" fo:font-size="11pt" fo:letter-spacing="normal" fo:font-style="normal" fo:font-weight="normal"/>
    </style:style>
    <style:style style:name="T3" style:family="text">
      <style:text-properties fo:font-variant="normal" fo:text-transform="none" fo:color="#5a3696" style:font-name="Calibri" fo:font-size="11pt" fo:letter-spacing="normal" fo:font-style="normal" style:text-underline-style="solid" style:text-underline-width="auto" style:text-underline-color="font-color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андарты и методические материалы для дошкольных учреждений</text:p>
      <text:p text:style-name="Horizontal_20_Line"/>
      <text:list xml:id="list34533329" text:style-name="L1">
        <text:list-item>
          <text:p text:style-name="P2"><text:a xlink:type="simple" xlink:href="http://www.sdo-journal.ru/sdo/info/14178.html"><text:span text:style-name="T1">Приказ Министерства образования и науки Российской Федерации</text:span></text:a><text:span text:style-name="T2"> (Минобрнауки России) от 27 октября 2011 г. N 2562 г. Москва "Об утверждении Типового положения о дошкольном образовательном учреждении"</text:span></text:p>
        </text:list-item>
        <text:list-item>
          <text:p text:style-name="P2"><text:a xlink:type="simple" xlink:href="http://www.school2100.ru/uroki/preschool/mlad.php"><text:span text:style-name="T1">Образовательная система Школа-2000</text:span></text:a><text:span text:style-name="T2"> (дошкольное воспитание: Возрастные особенности детей. Организация жизни. Охрана и укрепление здоровья дошкольников Физическое развитие. Игровая деятельность. Социально-личностное развитие. Познавательная деятельность.)</text:span></text:p>
        </text:list-item>
        <text:list-item>
          <text:p text:style-name="P2"><text:a xlink:type="simple" xlink:href="http://sad23.ru/"><text:span text:style-name="T1">Санитарно-эпидемиологические требования к устройству, содержанию и организации режима работы в дошкольных организациях</text:span></text:a></text:p>
        </text:list-item>
        <text:list-item>
          <text:p text:style-name="P2"><text:a xlink:type="simple" xlink:href="http://www.orenipk.ru/kp/distant/do/metod/3_1_1.htm"><text:span text:style-name="T1">Структура и содержание программ нового поколения в дошкольном образовании</text:span></text:a></text:p>
        </text:list-item>
        <text:list-item>
          <text:p text:style-name="P2"><text:a xlink:type="simple" xlink:href="http://www.fdd5-25.net/uc.php"><text:span text:style-name="T1">Обучающие и вспомогательные программы для дошкольников</text:span></text:a></text:p>
        </text:list-item>
        <text:list-item>
          <text:p text:style-name="P2"><text:a xlink:type="simple" xlink:href="http://www.leon4ik.com/load/programmy_dlja_detej/33"><text:span text:style-name="T1">Детский портал Leon4ik.</text:span></text:a><text:span text:style-name="T2"> Всё для Детского сада.</text:span></text:p>
        </text:list-item>
        <text:list-item>
          <text:p text:style-name="P2"><text:a xlink:type="simple" xlink:href="http://festival.1september.ru/articles/subjects/16"><text:span text:style-name="T1">Сценарии праздников, статьи, разработки занятий на сайте «Фестиваль педагогических идей»</text:span></text:a></text:p>
        </text:list-item>
        <text:list-item>
          <text:p text:style-name="P2"><text:a xlink:type="simple" xlink:href="http://www.logozavr.ru/2/"><text:span text:style-name="T1">Умные игры для умных детей, родителей, учителей</text:span></text:a><text:span text:style-name="T2">. На сайте представлены компьютерные технологии для обучения и развития детей от 3 до 12 лет, разрабатываемые на основе программно-методического комплекса (ПМК) "Радуга в компьютере", рекомендованного Управлением развития общего среднего образования министерства образования РФ для использования с 1996 года. Они включают в себя дидактические и развивающие компьютерные игры, методические программы и пособия для дошкольников и младших школьников и могут применяться как в условияхобразовательных учреждений, так и в домашней деятельности.</text:span></text:p>
        </text:list-item>
        <text:list-item>
          <text:p text:style-name="P2"><text:a xlink:type="simple" xlink:href="http://skacat.com/soft/2092-skoro-v-shkolu-obuchayuschie-podgotovitelnye-programmy-dlya-doshkolnikov.html"><text:span text:style-name="T1">Скоро в школу.</text:span></text:a><text:span text:style-name="T2"> Обучающие подготовительные программы для дошкольников</text:span></text:p>
        </text:list-item>
        <text:list-item>
          <text:p text:style-name="P2"><text:a xlink:type="simple" xlink:href="http://www.prosv.ru/umk/doshkolka"><text:span text:style-name="T1">Дошкольное образование</text:span></text:a><text:span text:style-name="T2"> — сайт Центра развития дошкольного образования. Педагоги детских учреждений, родители, все, кого интересует всестороннее развитие дошкольника, познакомятся здесь с публикациями по программам «Радуга», «Кроха», «Из детства в отрочество», «Скоро в школу», «Дошкольный мир», «Преемственность», сериями для совместного досуга детей и взрослых «Читаем. Слушаем. Играем» и «Волшебная мастерская», новой программой для дошкольного образования «УСПЕХ», а также с новостями и другими материалами по дошкольному образованию.</text:span></text:p>
        </text:list-item>
        <text:list-item>
          <text:p text:style-name="P2"><text:a xlink:type="simple" xlink:href="http://np.prosv.ru/"><text:span text:style-name="T1">«Наглядные пособия»</text:span></text:a><text:span text:style-name="T2"> — это проект, созданный в рамках Центра дошкольного и начального образования. В рамках проекта выпускаются комплекты демонстрационных таблиц и в дальнейшем — интерактивных досок.</text:span></text:p>
        </text:list-item>
        <text:list-item>
          <text:p text:style-name="P2"><text:a xlink:type="simple" xlink:href="http://detkivsadu.ru/"><text:span text:style-name="T1">Занятия с Детьми</text:span></text:a><text:span text:style-name="T2"> (занятия с детьми, методики и рекомендации)</text:span></text:p>
        </text:list-item>
        <text:list-item>
          <text:p text:style-name="P2"><text:a xlink:type="simple" xlink:href="http://doshvozrast.ru/index.htm"><text:span text:style-name="T1">Воспитание детей дошкольного возраста в детском саду и семье</text:span></text:a></text:p>
        </text:list-item>
        <text:list-item>
          <text:p text:style-name="P2"><text:a xlink:type="simple" xlink:href="http://dohcolonoc.ru/"><text:span text:style-name="T1">Дошколёнок.ру</text:span></text:a><text:span text:style-name="T2">. Сайт для воспитателей детских садов. На страницах сайта собраны материалы, необходимые в повседневной работе педагогов дошкольных образовательных учреждений. В разделе "Конспекты занятий" собраны конспекты занятий с детьми по различным тематикам. На станице "Работа с родителями" размещены материалы, которые будут полезны воспитателю в работе с семьей. В разделе "Сценарии" собраны сценарии праздников, утренников и игр, проводимых в </text:span><text:soft-page-break/><text:span text:style-name="T2">детском саду. Необходимую документацию Вы найдете в разделах "Бланки" и "Инструкции".</text:span></text:p>
        </text:list-item>
        <text:list-item>
          <text:p text:style-name="P2"><text:a xlink:type="simple" xlink:href="http://bank.orenipk.ru/str24.htm"><text:span text:style-name="T1">Информационные материалы по Дошкольному образованию.</text:span></text:a><text:span text:style-name="T2"> Банк педагогической информации ИПКиППРО ОГПУ</text:span></text:p>
        </text:list-item>
        <text:list-item>
          <text:p text:style-name="P2"><text:a xlink:type="simple" xlink:href="http://do.isiorao.ru/document/"><text:span text:style-name="T1">Правовые акты</text:span></text:a><text:span text:style-name="T2">, регламентирующие организацию дошкольного образования.</text:span></text:p>
        </text:list-item>
        <text:list-item>
          <text:p text:style-name="P2"><text:a xlink:type="simple" xlink:href="http://www.do.tgl.ru/index.php?do=static&amp;page=rasdel_mdou"><text:span text:style-name="T1">Раздел Дошкольное детство</text:span></text:a><text:span text:style-name="T2"> на сайте Департамента образования мэрии г.о. Тольятти</text:span></text:p>
        </text:list-item>
        <text:list-item>
          <text:p text:style-name="P2"><text:a xlink:type="simple" xlink:href="http://www.tgl.net.ru/wiki/index.php/Методическая_поддержка_педагога"><text:span text:style-name="T3">Методическая поддержка педагога дошкольного учреждения</text:span></text:a></text:p>
        </text:list-item>
        <text:list-item>
          <text:p text:style-name="P2"><text:a xlink:type="simple" xlink:href="http://www.tgl.net.ru/wiki/index.php/Категория:Дошкольное_образование"><text:span text:style-name="T3">Раздел Дошкольное образование на страницах Толвики</text:span></text:a>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, Helvetica, Verdana, 'Bitstream Vera Sans', sans-serif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0S</meta:editing-duration>
    <meta:editing-cycles>3</meta:editing-cycles>
    <meta:generator>OpenOffice.org/3.1$Win32 OpenOffice.org_project/310m19$Build-9420</meta:generator>
    <dc:date>2014-07-10T14:37:27.07</dc:date>
    <meta:document-statistic meta:table-count="0" meta:image-count="0" meta:object-count="0" meta:page-count="2" meta:paragraph-count="21" meta:word-count="416" meta:character-count="3329"/>
    <meta:user-defined meta:name="Info 1"/>
    <meta:user-defined meta:name="Info 2"/>
    <meta:user-defined meta:name="Info 3"/>
    <meta:user-defined meta:name="Info 4"/>
  </office:meta>
</office:document-meta>
</file>