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margin-top="0cm" fo:margin-bottom="0cm" style:line-height-at-least="0.529cm"/>
    </style:style>
    <style:style style:name="P3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529cm"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cm" style:line-height-at-least="0.529cm" fo:text-align="end" style:justify-single-word="false"/>
      <style:text-properties fo:language="ru" fo:country="RU"/>
    </style:style>
    <style:style style:name="P6" style:family="paragraph" style:parent-style-name="Standard" style:list-style-name="WWNum1">
      <style:paragraph-properties fo:margin-left="0.106cm" fo:margin-right="0.106cm" fo:margin-top="0cm" fo:margin-bottom="0cm" style:line-height-at-least="0.529cm" fo:text-indent="0cm" style:auto-text-indent="false"/>
    </style:style>
    <style:style style:name="P7" style:family="paragraph" style:parent-style-name="Standard">
      <style:paragraph-properties fo:margin-left="0.794cm" fo:margin-right="0cm" fo:margin-top="0cm" fo:margin-bottom="0cm" style:line-height-at-least="0.529cm" fo:text-indent="0cm" style:auto-text-indent="false"/>
    </style:style>
    <style:style style:name="T1" style:family="text">
      <style:text-properties fo:color="#cb4b03" style:font-name="Arial1" fo:font-size="14.5pt" fo:font-weight="bold" style:letter-kerning="true" style:font-name-asian="Times New Roman1" style:font-size-asian="14.5pt" style:language-asian="ru" style:country-asian="RU" style:font-weight-asian="bold" style:font-name-complex="Arial2" style:font-size-complex="14.5pt" style:font-weight-complex="bold"/>
    </style:style>
    <style:style style:name="T2" style:family="text">
      <style:text-properties fo:color="#333333" style:font-name="Arial1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2" style:font-size-complex="10pt"/>
    </style:style>
    <style:style style:name="T3" style:family="text">
      <style:text-properties fo:color="#333333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4" style:family="text">
      <style:text-properties fo:color="#333333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дошкольное образовательное учреждение</text:p>
      <text:p text:style-name="P1">«Центр развития ребенка — детский сад №5»</text:p>
      <text:p text:style-name="P1">с.Кневичи Артемовского городского округа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Опытно-экспериментальная деятельность в старшей группе</text:span></text:p>
      <text:p text:style-name="P4"><text:span text:style-name="T1">Опыт «Вулкан в банке»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Подготовила: воспитатель высшей категории</text:span></text:p>
      <text:p text:style-name="P5"><text:span text:style-name="T1">Марченко В.Ф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oft-page-break/><text:span text:style-name="T2">Цель:</text:span><text:span text:style-name="T3">Выявить,   что происходит с горячей жидкостью, когда опускают её в холодную.</text:span></text:p>
      <text:p text:style-name="P2"><text:span text:style-name="T2">Задачи:</text:span></text:p>
      <text:list xml:id="list33551142" text:style-name="WWNum1">
        <text:list-item>
          <text:p text:style-name="P6"><text:span text:style-name="T3">Закрепить и уточнить знания детей о воде;</text:span></text:p>
        </text:list-item>
        <text:list-item>
          <text:p text:style-name="P6"><text:span text:style-name="T3">Формировать умение выполнять задания в соответствии с заданной целью;</text:span></text:p>
        </text:list-item>
        <text:list-item>
          <text:p text:style-name="P6"><text:span text:style-name="T3">Развивать умение, формировать аргументированные высказывания;</text:span></text:p>
        </text:list-item>
        <text:list-item>
          <text:p text:style-name="P6"><text:span text:style-name="T3">Воспитывать интерес к опыту, познанию нового.</text:span></text:p>
        </text:list-item>
      </text:list>
      <text:p text:style-name="P2"><text:span text:style-name="T2">Оборудование:</text:span></text:p>
      <text:p text:style-name="P2"><text:span text:style-name="T3">Иллюстрации вулкана, методическое пособие, веревка, колба, красная краска, большая стеклянная банка, ножницы, кисточка.</text:span></text:p>
      <text:p text:style-name="P7"><text:span text:style-name="T3"> </text:span></text:p>
      <text:p text:style-name="P7"><text:span text:style-name="T3">Ход занятия:</text:span></text:p>
      <text:p text:style-name="P2"><text:span text:style-name="T2">I. Приветствие.</text:span></text:p>
      <text:p text:style-name="P2"><text:span text:style-name="T3">- Здравствуйте, ребята!</text:span></text:p>
      <text:p text:style-name="P2"><text:span text:style-name="T3">- Сегодня мы с Вами вспомним о свойствах воды.</text:span></text:p>
      <text:p text:style-name="P2"><text:span text:style-name="T3">- Но занятие у нас непростое, к нам сегодня пришли гости!</text:span></text:p>
      <text:p text:style-name="P2"><text:span text:style-name="T3"> </text:span></text:p>
      <text:p text:style-name="P2"><text:span text:style-name="T2">II. Вводная беседа.</text:span></text:p>
      <text:p text:style-name="P2"><text:span text:style-name="T3">- Ребята, давайте вспомним с вами, для чего же нам нужна вода?</text:span></text:p>
      <text:p text:style-name="P2"><text:span text:style-name="T3">- Чтобы пить, варить пищу, поливать цветы и т.д.</text:span></text:p>
      <text:p text:style-name="P2"><text:span text:style-name="T3">- Хорошо, молодцы!</text:span></text:p>
      <text:p text:style-name="P2"><text:span text:style-name="T3">- А как вы думаете, какая бывает вода?</text:span></text:p>
      <text:p text:style-name="P2"><text:span text:style-name="T3">- Вода бывает твердая и жидкая.</text:span></text:p>
      <text:p text:style-name="P2"><text:span text:style-name="T3">- Правильно!</text:span></text:p>
      <text:p text:style-name="P2"><text:span text:style-name="T3">- Как, вы представляете «твёрдую воду»? В виде чего?</text:span></text:p>
      <text:p text:style-name="P2"><text:span text:style-name="T3">- В виде льда, сосульки.</text:span></text:p>
      <text:p text:style-name="P2"><text:span text:style-name="T3">- Правильно, молодец, Настя!</text:span></text:p>
      <text:p text:style-name="P2"><text:span text:style-name="T3">- А ещё, какая бывает вода?</text:span></text:p>
      <text:p text:style-name="P2"><text:span text:style-name="T3">- Холодная, горячая.</text:span></text:p>
      <text:p text:style-name="P2"><text:span text:style-name="T3">- Правильно, Арина!</text:span></text:p>
      <text:p text:style-name="P2"><text:span text:style-name="T3">- Как вы думаете, если смешать холодную и горячую воду, что получится?</text:span></text:p>
      <text:p text:style-name="P2"><text:span text:style-name="T3">- Получится тёплая вода.</text:span></text:p>
      <text:p text:style-name="P2"><text:span text:style-name="T3">- Правильно, молодцы!</text:span></text:p>
      <text:p text:style-name="P2"><text:span text:style-name="T3"> </text:span></text:p>
      <text:p text:style-name="P2"><text:span text:style-name="T2">Физкультминутка.</text:span></text:p>
      <text:p text:style-name="P2"><text:span text:style-name="T3">Вы слыхали о воде?</text:span></text:p>
      <text:p text:style-name="P2"><text:span text:style-name="T3">Говорят она везде!</text:span></text:p>
      <text:p text:style-name="P2"><text:span text:style-name="T3">В луже, в море, в океане</text:span></text:p>
      <text:p text:style-name="P2"><text:span text:style-name="T3">И в водопроводном кране…</text:span></text:p>
      <text:p text:style-name="P2"><text:span text:style-name="T3">Раз, два – всем нужна вода,</text:span></text:p>
      <text:p text:style-name="P2"><text:span text:style-name="T3">Три, четыре, пять – будем воду охранять.</text:span></text:p>
      <text:p text:style-name="P2"><text:span text:style-name="T3">- А знаете, что может ещё получится?</text:span></text:p>
      <text:p text:style-name="P2"><text:span text:style-name="T3">- Нет.</text:span></text:p>
      <text:p text:style-name="P2"><text:span text:style-name="T3">- А хотите узнать.</text:span></text:p>
      <text:p text:style-name="P2"><text:span text:style-name="T3">- Да.</text:span></text:p>
      <text:p text:style-name="P2"><text:span text:style-name="T3">- Кто из вас видел вулкан?</text:span></text:p>
      <text:p text:style-name="P2"><text:span text:style-name="T3">- Может, кто то рассказать, что такое вулкан?</text:span></text:p>
      <text:p text:style-name="P2"><text:span text:style-name="T3">- Вулкан – это гора, которая извергает лаву.</text:span></text:p>
      <text:p text:style-name="P2"><text:span text:style-name="T3">- Правильно, Маргарита.</text:span></text:p>
      <text:p text:style-name="P2"><text:soft-page-break/><text:span text:style-name="T3">- А что такое лава?</text:span></text:p>
      <text:p text:style-name="P2"><text:span text:style-name="T3">- Лава - это камни, песок, пепел, глина.</text:span></text:p>
      <text:p text:style-name="P2"><text:span text:style-name="T3">- Молодцы, всё правильно!</text:span></text:p>
      <text:p text:style-name="P2"><text:span text:style-name="T3">- А сейчас послушайте, что же такое вулкан.</text:span></text:p>
      <text:p text:style-name="P2"><text:span text:style-name="T4">Вулкан - </text:span><text:span text:style-name="T3">это образовавшиеся естественным образом отверстие в земной горе, через которое раскаленная парода, называется лавой, а также газы, пары и пепел вырываются наружу, часто в виде больших и умных извержений или взрывов. Обычно вулкан представляет собой конусообразную гору с отверстием в центре – через него и проходит извержение.</text:span></text:p>
      <text:p text:style-name="P2"><text:span text:style-name="T3">- А теперь давайте, проведём опыт и посмотрим, как же извергается вулкан.</text:span></text:p>
      <text:p text:style-name="P2"><text:span text:style-name="T3"> </text:span></text:p>
      <text:p text:style-name="P2"><text:span text:style-name="T2">III. Основная часть. Проведение опыта.</text:span></text:p>
      <text:p text:style-name="P2"><text:span text:style-name="T3">Возьмём кусок веревки длинной около 30 см. Привяжем один конец, к горлышку колбы – так, чтобы петелька свободно крутилась.</text:span></text:p>
      <text:p text:style-name="P2"><text:span text:style-name="T3">Крепко привяжем другой конец веревки к веревочной петельке на горлышке – получится ручка, за которую модно держать колбу.</text:span></text:p>
      <text:p text:style-name="P2"><text:span text:style-name="T3">Нальем в большую банку холодную воду. Но, банку не заполняем до самого верха, так как нужно оставить место для колбы.</text:span></text:p>
      <text:p text:style-name="P2"><text:span text:style-name="T3">Наполним колбу горячей водой до краев, но делаем это аккуратно, чтобы не обжечься. Добавим в нее красной краски, чтобы вода стала ярко – красной.</text:span></text:p>
      <text:p text:style-name="P2"><text:span text:style-name="T3">Возьмем колбу за веревочную ручку и осторожно опустим ее в банку с холодной водой.</text:span></text:p>
      <text:p text:style-name="P2"><text:span text:style-name="T3"> </text:span></text:p>
      <text:p text:style-name="P2"><text:span text:style-name="T2">IV. Подведение итогов.</text:span></text:p>
      <text:p text:style-name="P2"><text:span text:style-name="T3">- Когда мы отпускаем в банку с холодной водой колбу, то горячая вода начинает выливаться из нее, словно из вулкана. Довольно скоро горячая вода окажется наверху, а холодная снизу.</text:span></text:p>
      <text:p text:style-name="P2"><text:span text:style-name="T3">- Исходя из этого, можно сделать вывод:</text:span></text:p>
      <text:p text:style-name="P2"><text:span text:style-name="T3">- Что когда воду нагревают, она становится легче и как бы разбухает, увеличивается в объеме. Вот почему горячая вода поднялась на поверхность.</text:span></text:p>
      <text:p text:style-name="P2"><text:span text:style-name="T3"> </text:span></text:p>
      <text:p text:style-name="P2"><text:span text:style-name="T2">Список используемой литературы:</text:span></text:p>
      <text:p text:style-name="P2"><text:span text:style-name="T3">1. Соболева О.Л. «Большая энциклопедия дошкольника», 2010 г.</text:span></text:p>
      <text:p text:style-name="P2"><text:span text:style-name="T3">2. Мирская Е. «Моя первая книжка наука», 1998 г.</text:span></text:p>
      <text:p text:style-name="P5"><text:span text:style-name="T1"/></text:p>
      <text:p text:style-name="P5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9S</meta:editing-duration>
    <meta:editing-cycles>3</meta:editing-cycles>
    <meta:generator>OpenOffice.org/3.1$Win32 OpenOffice.org_project/310m19$Build-9420</meta:generator>
    <dc:date>2013-10-15T13:51:13.07</dc:date>
    <meta:document-statistic meta:table-count="0" meta:image-count="0" meta:object-count="0" meta:page-count="3" meta:paragraph-count="76" meta:word-count="546" meta:character-count="3433"/>
    <meta:user-defined meta:name="Info 1"/>
    <meta:user-defined meta:name="Info 2"/>
    <meta:user-defined meta:name="Info 3"/>
    <meta:user-defined meta:name="Info 4"/>
  </office:meta>
</office:document-meta>
</file>